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63cm" fo:margin-left="0.041cm" fo:margin-right="-0.004cm" table:align="margins" style:writing-mode="lr-tb"/>
    </style:style>
    <style:style style:name="Tableau1.A" style:family="table-column">
      <style:table-column-properties style:column-width="14.131cm" style:rel-column-width="8012*"/>
    </style:style>
    <style:style style:name="Tableau1.B" style:family="table-column">
      <style:table-column-properties style:column-width="0.94cm" style:rel-column-width="533*"/>
    </style:style>
    <style:style style:name="Tableau1.C" style:family="table-column">
      <style:table-column-properties style:column-width="0.887cm" style:rel-column-width="503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Heading_20_3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master-pag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weight-complex="bold"/>
    </style:style>
    <style:style style:name="P9" style:family="paragraph" style:parent-style-name="Header">
      <style:paragraph-properties>
        <style:tab-stops/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te Internet</text:p>
      <text:h text:style-name="Heading_20_2" text:outline-level="2">Critères de notation</text:h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" text:outline-level="3">Critères</text:h>
          </table:table-cell>
          <table:table-cell table:style-name="Tableau1.A1" office:value-type="string">
            <text:p text:style-name="P7">Oui</text:p>
          </table:table-cell>
          <table:table-cell table:style-name="Tableau1.C1" office:value-type="string">
            <text:p text:style-name="P7">Non</text:p>
          </table:table-cell>
        </table:table-row>
        <table:table-row table:style-name="Tableau1.2">
          <table:table-cell table:style-name="Tableau1.A2" table:number-columns-spanned="3" office:value-type="string">
            <text:h text:style-name="P1" text:outline-level="1"/>
            <text:h text:style-name="Heading_20_1" text:outline-level="1">Structure du site</text:h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Toutes les pages sont accessibles en trois clics de souris au plus.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Chaque page contient un lien de retour à l’accueil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Chaque page possède un titre en adéquation avec son contenu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Un seul système de navigation est utilisé (menus, liens, onglets)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h text:style-name="P1" text:outline-level="1"/>
            <text:h text:style-name="Heading_20_1" text:outline-level="1">Fichiers et dossiers</text:h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h text:style-name="P2" text:outline-level="1">La page d’accueil se nomme index.htm.</text:h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h text:style-name="P2" text:outline-level="1">Chaque page possède sont propre dossier.</text:h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h text:style-name="P2" text:outline-level="1">Les images sont rangées dans les dossiers des pages où elles sont utilisées.</text:h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h text:style-name="P2" text:outline-level="1">Les noms de fichiers ou de dossiers ne possèdent ni accent, ni espace.</text:h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h text:style-name="P2" text:outline-level="1">Les noms des images sont significatifs.</text:h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h text:style-name="P2" text:outline-level="1">Les dossiers des pages ne contiennent que les images utilisées réellement.</text:h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h text:style-name="P1" text:outline-level="1"/>
            <text:h text:style-name="Heading_20_1" text:outline-level="1">Conception des pages</text:h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Les pages ne dépassent pas 770 pixels de large.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a page d’accueil tient sur un seul écran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s pages secondaires ne dépassent pas trois écrans de haut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2" table:number-columns-spanned="3" office:value-type="string">
            <text:h text:style-name="P1" text:outline-level="1"/>
            <text:h text:style-name="Heading_20_1" text:outline-level="1">Charte graphique</text:h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Les polices utilisées sont sans empattement.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s couleurs froides sont utilisées pour les fonds des pages, les couleurs chaudes pour le text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 graphisme est sobr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a lecture du texte est facil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2" table:number-columns-spanned="3" office:value-type="string">
            <text:p text:style-name="P6"/>
            <text:p text:style-name="P5">Contenu du sit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Le contenu du site est en rapport avec la base line.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 contenu du site est intéressant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a première page contient un paragraphe qui explique le choix du thèm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Chaque page contient des paragraphes rédigés par les élèves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a construction des phrases est correct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Il n’y a moins de dix fautes d’orthographe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s mises en page sont soignées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s mises en page sont effectuées à l’aide de tableaux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2" table:number-columns-spanned="3" office:value-type="string">
            <text:p text:style-name="P6"/>
            <text:p text:style-name="P5">Fonctionnement du sit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Les pages s’affichent correctement dans le navigateur.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>Les liens hypertextes fonctionnent.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<text:page-number text:select-page="current">1</text:page-number></text:span><text:span text:style-name="Page_20_Number"><text:span text:style-name="T1">/</text:span></text:span><text:span text:style-name="T1"><text:page-count style:num-format="1">1</text:page-count></text:span><text:span text:style-name="Page_20_Number"><text:span text:style-name="T1"><text:tab/><text:tab/>D. Charletoux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ite Internet</dc:title>
    <meta:initial-creator>Didou</meta:initial-creator>
    <meta:creation-date>2006-11-28T21:43:00</meta:creation-date>
    <dc:creator>Didou Didou</dc:creator>
    <dc:date>2007-09-02T14:04:44</dc:date>
    <meta:print-date>2006-11-28T21:10:00</meta:print-date>
    <dc:language>fr-FR</dc:language>
    <meta:editing-cycles>3</meta:editing-cycles>
    <meta:editing-duration>PT2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61" meta:character-count="1577"/>
  </office:meta>
</office:document-meta>
</file>